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end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margin-top="0.1562in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20/2017</text:p>
      <text:p text:style-name="P2"/>
      <text:p text:style-name="P3"><text:span text:style-name="T4">Ratifico a dispensa por Limite, nos termos do art. 24, inciso II, da Lei nº 8.666/93 e suas alterações, conforme PROCESSO ADMINISTRATIVO Nº 026/2017, DISPENSA Nº 020/2017, que tem por objeto a AQUISIÇÃO DE TINTAS A FIM DE REALIZAR MANUTENÇÃO NECESSÁRIA NA CÂMARA MUNICIPAL DE NAVIRAÍ-MS, tendo como favorecida a empresa </text:span><text:span text:style-name="T5">SÃO JOSÉ COMÉRCIO DE TINTAS, MATERIAIS DE CONSTRUÇÃO E FERRAGENS LTDA</text:span><text:span text:style-name="T6">, inscrita no CNPJ sob o nº </text:span><text:span text:style-name="T7">10.345.725/0001-75</text:span><text:span text:style-name="T8">, sediada na </text:span><text:span text:style-name="T9">Avenida Av. Campo Grande, 810, Centro</text:span><text:span text:style-name="T10">, nesta cidade, com valor de </text:span><text:span text:style-name="T11">R$ 927,00 (novecentos e vinte e sete reais)</text:span><text:span text:style-name="T12">, no valor global, para fornecimento dos produtos, contido no mapa comparativo de preço médio.</text:span></text:p>
      <text:p text:style-name="P13">RECURSO ORÇAMENTÁRIO – CÂMARA MUNICIPAL DE NAVIRAÍ - DOTAÇÃO:</text:p>
      <text:p text:style-name="P14"> </text:p>
      <text:p text:style-name="P15">01 PODER LEGISLATIVO</text:p>
      <text:p text:style-name="P16">01.01 LEGISLATIVO MUNICIPAL</text:p>
      <text:p text:style-name="P17">01.01.01 CAMARA MUNICIPAL</text:p>
      <text:p text:style-name="P18">01.031.0101.1000 OPERACIONALIZAÇÃO DAS ATIVIDADES ADMINISTRATIVAS</text:p>
      <text:p text:style-name="P19">3.3.90.30.00.0000 MATERIAL CONSUMO</text:p>
      <text:p text:style-name="P20">3.3.90.30.24.0000 MATERIAL PARA MANUTENÇÃO DE BENS IMOVÉIS</text:p>
      <text:p text:style-name="P21"> </text:p>
      <text:p text:style-name="P22">E</text:p>
      <text:p text:style-name="P23">01 PODER LEGISLATIVO</text:p>
      <text:p text:style-name="P24">01.01 LEGISLATIVO MUNICIPAL</text:p>
      <text:p text:style-name="P25">01.01.01 CAMARA MUNICIPAL</text:p>
      <text:p text:style-name="P26">01.031.0101.1000 OPERACIONALIZAÇÃO DAS ATIVIDADES ADMINISTRATIVAS</text:p>
      <text:p text:style-name="P27">3.3.90.30.00.0000 MATERIAL DE CONSUMO</text:p>
      <text:p text:style-name="P28">3.3.90.30.16.0000 MATERIAL DE EXPEDIENTE</text:p>
      <text:p text:style-name="P29"> </text:p>
      <text:p text:style-name="P30"><text:span text:style-name="T31">Data da Ratificação</text:span><text:span text:style-name="T32">: </text:span><text:span text:style-name="T33">01/06/2017</text:span></text:p>
      <text:p text:style-name="P34"> </text:p>
      <text:p text:style-name="P35"><text:span text:style-name="T36">JAIMIR JOSÉ DA SILVA</text:span></text:p>
      <text:p text:style-name="P37">Presidente da Câmara Municipal de Naviraí</text:p>
      <text:p text:style-name="P38"><text:span text:style-name="T39"><text:line-break/></text:span><text:span text:style-name="T40">Publicado por:</text:span><text:span text:style-name="T41"><text:line-break/>Debora Cristina Imbriani Martins</text:span><text:span text:style-name="T42"><text:line-break/></text:span><text:span text:style-name="T43">Código Identificador:</text:span><text:span text:style-name="T44">C27409A5</text:span></text:p>
      <text:p text:style-name="P45"><text:span text:style-name="T46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7">Matéria publicada no Diário Oficial dos Municípios do Estado do Mato Grosso do Sul no dia 02/06/2017. Edição 1861</text:span><text:span text:style-name="T48"><text:line-break/></text:span><text:span text:style-name="T49">A verificação de autenticidade da matéria pode ser feita informando o código identificador no site:</text:span><text:span text:style-name="T50"><text:line-break/></text:span><text:span text:style-name="T51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6-27T15:38:00Z</meta:creation-date>
    <dc:date>2017-06-27T15:41:00Z</dc:date>
    <meta:template xlink:href="Normal" xlink:type="simple"/>
    <meta:editing-cycles>1</meta:editing-cycles>
    <meta:editing-duration>PT180S</meta:editing-duration>
    <meta:document-statistic meta:page-count="1" meta:paragraph-count="3" meta:word-count="262" meta:character-count="1675" meta:row-count="11" meta:non-whitespace-character-count="1416"/>
  </office:meta>
</office:document-meta>
</file>